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fo:font-size="20pt" style:font-size-asian="20pt" style:font-size-complex="20pt"/>
    </style:style>
    <style:style style:name="P2" style:family="paragraph" style:parent-style-name="Preformatted_20_Text">
      <style:text-properties fo:font-size="15pt" officeooo:paragraph-rsid="0011859f" style:font-size-asian="15pt" style:font-size-complex="15pt"/>
    </style:style>
    <style:style style:name="P3" style:family="paragraph" style:parent-style-name="Preformatted_20_Text">
      <style:text-properties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urystyczny Klub Kolarski PTTK "Ondraszek" w Cieszynie zaprasza do Wilamowic na rowerze.</text:p>
      <text:p text:style-name="Preformatted_20_Text"/>
      <text:p text:style-name="P2">W sobotę<text:span text:style-name="T1"> 05.07.</text:span>( uwaga -zmiana terminu wg kalendarza imprez Ondraszka <text:s/>w niedzielę 06.07) zapraszam na wycieczkę rowerową do Wilamowic ( koło Bielska -Białej). Celem <text:s/>wyprawy jest niezwykłe muzeum </text:p>
      <text:p text:style-name="P2">w mieście, w którym używa <text:s/>się do dziś niezrozumiałego dla Polaków języka. Jest to niesamowita ciekawostka w europejskiej skali !. Muzeum Kultury Wilamowskiej <text:s/>ze specjalnie zamówionym przewodnikiem oczekuje nas <text:s/>o godz.12.00. Wstęp </text:p>
      <text:p text:style-name="P2">w formie wolnych datków. Start o godz.10.00 przed dworcem PKP w Bielsku-Białej. Możliwości dojazdu: własny samochód ( zalecane) lub pociąg: <text:s/>Cieszyn odjazd 8:20 ,w Czechowicach 9:27, przesiadka na Bielsko odjazd 9:32 w Bielsku 9:47 ( niestety na przesiadkę tylko parę minut).</text:p>
      <text:p text:style-name="P3">Na trasie do Wilamowic: ciekawy kościół w Starej Wsi, a w drodze powrotnej do Bielska-Białej <text:s/>ogród japoński w Pisarzowicach i pałac <text:s/>Czeczów w Kozach. Trasa łącznie na ok. 45 km. Powrót do Cieszyna pociągiem z B-B wyjazd <text:s/>18:07, Czechowice 18:16, wyjazd 18:46 i w Cieszynie <text:s/>19:52. </text:p>
      <text:p text:style-name="P3">Uczestnicy z PTTK <text:s/>ubezpieczeni w ramach składki, pozostali <text:s/>ubezpieczają się indywidualnie.</text:p>
      <text:p text:style-name="P3">Zaprasza Zbyszek Pawlik "Rechtór"</text:p>
      <text:p text:style-name="P3">tel. 783499837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6-25T20:56:00.848266000</dc:date>
    <meta:editing-duration>PT3M19S</meta:editing-duration>
    <meta:editing-cycles>1</meta:editing-cycles>
    <meta:document-statistic meta:table-count="0" meta:image-count="0" meta:object-count="0" meta:page-count="1" meta:paragraph-count="8" meta:word-count="176" meta:character-count="1215" meta:non-whitespace-character-count="1032"/>
    <meta:generator>LibreOffice/25.2.4.3$Windows_X86_64 LibreOffice_project/33e196637044ead23f5c3226cde09b47731f7e27</meta:generator>
  </office:meta>
</office:document-meta>
</file>